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Lee, Madridweg 131, 3137 A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Lee, geboren 24-02-1996, Madridweg 131, 3137 AK  Vlaardingen, met ingang van 14-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9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9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9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Lee, Madridweg 131, 3137 A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98</meta:user-defined>
    <meta:user-defined meta:name="OVERHEIDop.GmbID/DC.identifier">gmb-2018-3859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AK 137</meta:user-defined>
    <meta:user-defined meta:name="OVERHEIDop.woonplaats">Vlaardingen</meta:user-defined>
    <meta:user-defined meta:name="OVERHEIDop.straatnaam">Madrid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02 439122</meta:user-defined>
    <meta:user-defined meta:name="OVERHEIDop.versieInformatie"/>
  </office:meta>
</office:document-meta>
</file>