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6">
      <text:list-level-style-bullet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4">
      <text:list-level-style-bullet text:bullet-char="-" text:level="1">
        <style:list-level-properties text:min-label-width="10mm"/>
      </text:list-level-style-bullet>
    </text:list-style>
    <text:list-style style:name="id1-3-2-2-2-2-6-4-1">
      <text:list-level-style-bullet text:bullet-char="-" text:level="1">
        <style:list-level-properties text:min-label-width="10mm"/>
      </text:list-level-style-bullet>
    </text:list-style>
    <text:list-style style:name="id1-3-2-2-2-2-6-4-2">
      <text:list-level-style-bullet text:bullet-char="-" text:level="1">
        <style:list-level-properties text:min-label-width="10mm"/>
      </text:list-level-style-bullet>
    </text:list-style>
    <text:list-style style:name="id1-3-2-2-2-2-6-4-3">
      <text:list-level-style-bullet text:bullet-char="-" text:level="1">
        <style:list-level-properties text:min-label-width="10mm"/>
      </text:list-level-style-bullet>
    </text:list-style>
    <text:list-style style:name="id1-3-2-2-2-2-6-4-4">
      <text:list-level-style-bullet text:bullet-char="-" text:level="1">
        <style:list-level-properties text:min-label-width="10mm"/>
      </text:list-level-style-bullet>
    </text:list-style>
    <text:list-style style:name="id1-3-2-2-2-2-6-4-5">
      <text:list-level-style-bullet text:bullet-char="-" text:level="1">
        <style:list-level-properties text:min-label-width="10mm"/>
      </text:list-level-style-bullet>
    </text:list-style>
    <text:list-style style:name="id1-3-2-2-2-2-6-4-6">
      <text:list-level-style-bullet text:bullet-char="-" text:level="1">
        <style:list-level-properties text:min-label-width="10mm"/>
      </text:list-level-style-bullet>
    </text:list-style>
    <text:list-style style:name="id1-3-2-2-2-2-6-4-7">
      <text:list-level-style-bullet text:bullet-char="-" text:level="1">
        <style:list-level-properties text:min-label-width="10mm"/>
      </text:list-level-style-bullet>
    </text:list-style>
    <text:list-style style:name="id1-3-2-2-2-2-6-4-8">
      <text:list-level-style-bullet text:bullet-char="-" text:level="1">
        <style:list-level-properties text:min-label-width="10mm"/>
      </text:list-level-style-bullet>
    </text:list-style>
    <text:list-style style:name="id1-3-2-2-2-2-6-4-9">
      <text:list-level-style-bullet text:bullet-char="-" text:level="1">
        <style:list-level-properties text:min-label-width="10mm"/>
      </text:list-level-style-bullet>
    </text:list-style>
    <text:list-style style:name="id1-3-2-2-2-2-6-4-10">
      <text:list-level-style-bullet text:bullet-char="-" text:level="1">
        <style:list-level-properties text:min-label-width="10mm"/>
      </text:list-level-style-bullet>
    </text:list-style>
    <text:list-style style:name="id1-3-2-2-2-2-6-4-11">
      <text:list-level-style-bullet text:bullet-char="-" text:level="1">
        <style:list-level-properties text:min-label-width="10mm"/>
      </text:list-level-style-bullet>
    </text:list-style>
    <text:list-style style:name="id1-3-2-2-2-2-6-4-12">
      <text:list-level-style-bullet text:bullet-char="-" text:level="1">
        <style:list-level-properties text:min-label-width="10mm"/>
      </text:list-level-style-bullet>
    </text:list-style>
    <text:list-style style:name="id1-3-2-2-2-2-6-4-13">
      <text:list-level-style-bullet text:bullet-char="-" text:level="1">
        <style:list-level-properties text:min-label-width="10mm"/>
      </text:list-level-style-bullet>
    </text:list-style>
    <text:list-style style:name="id1-3-2-2-2-2-6-4-14">
      <text:list-level-style-bullet text:bullet-char="-" text:level="1">
        <style:list-level-properties text:min-label-width="10mm"/>
      </text:list-level-style-bullet>
    </text:list-style>
    <text:list-style style:name="id1-3-2-2-2-2-6-4-15">
      <text:list-level-style-bullet text:bullet-char="-" text:level="1">
        <style:list-level-properties text:min-label-width="10mm"/>
      </text:list-level-style-bullet>
    </text:list-style>
    <text:list-style style:name="id1-3-2-2-2-2-6-4-16">
      <text:list-level-style-bullet text:bullet-char="-" text:level="1">
        <style:list-level-properties text:min-label-width="10mm"/>
      </text:list-level-style-bullet>
    </text:list-style>
    <text:list-style style:name="id1-3-2-2-2-2-6-4-17">
      <text:list-level-style-bullet text:bullet-char="-" text:level="1">
        <style:list-level-properties text:min-label-width="10mm"/>
      </text:list-level-style-bullet>
    </text:list-style>
    <text:list-style style:name="id1-3-2-2-2-2-6-4-18">
      <text:list-level-style-bullet text:bullet-char="-" text:level="1">
        <style:list-level-properties text:min-label-width="10mm"/>
      </text:list-level-style-bullet>
    </text:list-style>
    <text:list-style style:name="id1-3-2-2-2-2-6-4-19">
      <text:list-level-style-bullet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3-3">
      <text:list-level-style-bullet text:bullet-char="-" text:level="1">
        <style:list-level-properties text:min-label-width="10mm"/>
      </text:list-level-style-bullet>
    </text:list-style>
    <text:list-style style:name="id1-3-2-2-2-2-7-3-4">
      <text:list-level-style-bullet text:bullet-char="-" text:level="1">
        <style:list-level-properties text:min-label-width="10mm"/>
      </text:list-level-style-bullet>
    </text:list-style>
    <text:list-style style:name="id1-3-2-2-2-2-7-3-5">
      <text:list-level-style-bullet text:bullet-char="-" text:level="1">
        <style:list-level-properties text:min-label-width="10mm"/>
      </text:list-level-style-bullet>
    </text:list-style>
    <text:list-style style:name="id1-3-2-2-2-2-7-3-6">
      <text:list-level-style-bullet text:bullet-char="-" text:level="1">
        <style:list-level-properties text:min-label-width="10mm"/>
      </text:list-level-style-bullet>
    </text:list-style>
    <text:list-style style:name="id1-3-2-2-2-2-7-3-7">
      <text:list-level-style-bullet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3-1">
      <text:list-level-style-bullet text:bullet-char="-" text:level="1">
        <style:list-level-properties text:min-label-width="10mm"/>
      </text:list-level-style-bullet>
    </text:list-style>
    <text:list-style style:name="id1-3-2-2-2-2-8-3-2">
      <text:list-level-style-bullet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3-1">
      <text:list-level-style-bullet text:bullet-char="-" text:level="1">
        <style:list-level-properties text:min-label-width="10mm"/>
      </text:list-level-style-bullet>
    </text:list-style>
    <text:list-style style:name="id1-3-2-2-2-2-9-3-2">
      <text:list-level-style-bullet text:bullet-char="-" text:level="1">
        <style:list-level-properties text:min-label-width="10mm"/>
      </text:list-level-style-bullet>
    </text:list-style>
    <text:list-style style:name="id1-3-2-2-2-2-9-3-3">
      <text:list-level-style-bullet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3-1">
      <text:list-level-style-bullet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3-1">
      <text:list-level-style-bullet text:bullet-char="-" text:level="1">
        <style:list-level-properties text:min-label-width="10mm"/>
      </text:list-level-style-bullet>
    </text:list-style>
    <text:list-style style:name="id1-3-2-2-2-2-11-3-2">
      <text:list-level-style-bullet text:bullet-char="-" text:level="1">
        <style:list-level-properties text:min-label-width="10mm"/>
      </text:list-level-style-bullet>
    </text:list-style>
    <text:list-style style:name="id1-3-2-2-2-2-11-3-3">
      <text:list-level-style-bullet text:bullet-char="-" text:level="1">
        <style:list-level-properties text:min-label-width="10mm"/>
      </text:list-level-style-bullet>
    </text:list-style>
    <text:list-style style:name="id1-3-2-2-2-2-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2">
      <text:list-level-style-bullet style:num-suffix=""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3-1">
      <text:list-level-style-bullet text:bullet-char="-" text:level="1">
        <style:list-level-properties text:min-label-width="10mm"/>
      </text:list-level-style-bullet>
    </text:list-style>
    <text:list-style style:name="id1-3-2-2-2-2-12-3-2">
      <text:list-level-style-bullet text:bullet-char="-" text:level="1">
        <style:list-level-properties text:min-label-width="10mm"/>
      </text:list-level-style-bullet>
    </text:list-style>
    <text:list-style style:name="id1-3-2-2-2-2-12-3-3">
      <text:list-level-style-bullet text:bullet-char="-" text:level="1">
        <style:list-level-properties text:min-label-width="10mm"/>
      </text:list-level-style-bullet>
    </text:list-style>
    <text:list-style style:name="id1-3-2-2-2-2-12-3-4">
      <text:list-level-style-bullet text:bullet-char="-" text:level="1">
        <style:list-level-properties text:min-label-width="10mm"/>
      </text:list-level-style-bullet>
    </text:list-style>
    <text:list-style style:name="id1-3-2-2-2-2-12-3-5">
      <text:list-level-style-bullet text:bullet-char="-" text:level="1">
        <style:list-level-properties text:min-label-width="10mm"/>
      </text:list-level-style-bullet>
    </text:list-style>
    <text:list-style style:name="id1-3-2-2-2-2-12-3-6">
      <text:list-level-style-bullet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Wijziging voorschriften voor medegebruik van de lijnbusbaan door taxi’s – 1e herziening, gemeente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12 december 2017 hebben besloten:</text:p>
            <text:p text:style-name="al"/>
            <text:p text:style-name="al">In te stemmen met de 1e herziening voorschriften ontheffing medegebruik tram/busbaan</text:p>
            <text:p text:style-name="al">voor taxi’s, met als belangrijkste punten:</text:p>
            <text:list text:style-name="id1-3-2-1-1-7">
              <text:list-item text:style-override="id1-3-2-1-1-7-1">
                <text:number>a.</text:number>
                <text:p text:style-name="al">Uitbreiding van het aantal verkeersborden waarop ontheffing van toepassing of beëindigd is;</text:p>
              </text:list-item>
              <text:list-item text:style-override="id1-3-2-1-1-7-2">
                <text:number>b.</text:number>
                <text:p text:style-name="al">Wat onder een taxivoertuig verstaan wordt;</text:p>
              </text:list-item>
              <text:list-item text:style-override="id1-3-2-1-1-7-3">
                <text:number>c.</text:number>
                <text:p text:style-name="al">Tijdens de opleiding gebruik gemaakt wordt van de ontheffing van de instructeur;</text:p>
              </text:list-item>
              <text:list-item text:style-override="id1-3-2-1-1-7-4">
                <text:number>d.</text:number>
                <text:p text:style-name="al">Uitbreiding van het aantal lijnbusbanen/-stroken waar de ontheffing medegebruik niet van toepassing is;</text:p>
              </text:list-item>
              <text:list-item text:style-override="id1-3-2-1-1-7-5">
                <text:number>e.</text:number>
                <text:p text:style-name="al">Bijgaande conceptbeschikkingsbrief voor de houders van een taxxxivergunning of zelfstandige lijnbusbaanontheffing.</text:p>
              </text:list-item>
            </text:list>
            <text:p text:style-name="al">Het huidige lijnbusbaanbeleid voor medegebruik door taxi’s is vastgesteld op 12 februari 2012 (bijlage 1). Als bijlage bij het beleid zijn de ‘voorschriften bij het gebruik van de ontheffing voor lijnbusbaaan/-strook door taxi’s’ vastgesteld. </text:p>
            <text:p text:style-name="al"/>
            <text:p text:style-name="al">Er zijn in de tussenliggende jaren enkele wijzigingen geweest op straat waarvoor steeds een verkeersbesluit door de desbetreffende wegbeheerder is genomen. Deze zijn in de nieuwe conceptvoorschriften verwerkt. Het beleid zelf blijft ongewijzigd.</text:p>
            <text:p text:style-name="al"/>
            <text:p text:style-name="al">Ook zijn enkele ontbrekende wegvakken die niet toegankelijk zijn voor taxi, met name de tram- en busstations, toegevoegd aan de lijst waar de ontheffing niet geldig is en hierin enkele verduidelijkingen aangebracht. </text:p>
            <text:p text:style-name="al"/>
            <text:p text:style-name="al">Per 1 juli 2017 zijn er nieuwe verkeersborden geïntroduceerd die in plaats van de aanduiding “lijnbus” op het wegdek kunnen worden gebruikt. Onduidelijk is nog, of deze borden de aanduiding op het wegdek zullen vervangen of dat er vrijheid voor de wegbeheerder is een keuze te maken, afhankelijk van de situatie ter plaatse.</text:p>
            <text:p text:style-name="al"/>
            <text:p text:style-name="al">
            <text:span text:style-name="nadrukvet">Voorschriften voor taxi’s bij het gebruik van de verharde vrijliggende lijnbusbaan/lijnbusstrook met ingang van 1 januari 2018 </text:span>
          </text:p>
          </text:section>
        </text:section>
        <text:section text:name="regeling-tekst_id1-3-2-2" text:style-name="regeling-tekst">
          <text:section text:name="artikel_id1-3-2-2-1" text:style-name="artikel">
            <text:p text:style-name="artikel_kop_titel">ALGEMEEN</text:p>
            <text:list text:style-name="id1-3-2-2-1-2">
              <text:list-item text:style-override="id1-3-2-2-1-2-1">
                <text:number>1.</text:number>
                <text:p text:style-name="al">
                <text:span text:style-name="nadrukcur">Onder busbaan wordt verstaan een</text:span> rijbaan waarop het woord «BUS» of «LIJNBUS» is aangebracht. </text:p>
                <text:p text:style-name="al">
                <text:span text:style-name="nadrukcur">Onder </text:span>
                <text:span text:style-name="nadrukcur">busstrook</text:span>
                <text:span text:style-name="nadrukcur"> wordt verstaan een</text:span> door doorgetrokken of onderbroken strepen gemarkeerd gedeelte van de rijbaan waarop het woord «BUS» of «LIJNBUS» is aangebracht. Onder busbaan en busstrook worden voor de toepassing van dit beleid ook tram- en busbanen begrepen die zijn voorzien van een van de volgende borden:</text:p>
                <text:list text:style-name="id1-3-2-2-1-2-1-4">
                  <text:list-item text:style-override="id1-3-2-2-1-2-1-4-1">
                    <text:number>•</text:number>
                    <text:p text:style-name="al">F13 Rijbaan of rijstrook, uitsluitend ten behoeve van lijnbussen;</text:p>
                  </text:list-item>
                  <text:list-item text:style-override="id1-3-2-2-1-2-1-4-2">
                    <text:number>•</text:number>
                    <text:p text:style-name="al">F15 Rijbaan of rijstrook uitsluiten ten behoeve van trams;</text:p>
                  </text:list-item>
                  <text:list-item text:style-override="id1-3-2-2-1-2-1-4-3">
                    <text:number>•</text:number>
                    <text:p text:style-name="al">F17 Rijbaan of rijstrook uitsluitend ten behoeve van lijnbussen en trams;</text:p>
                  </text:list-item>
                  <text:list-item text:style-override="id1-3-2-2-1-2-1-4-4">
                    <text:number>•</text:number>
                    <text:p text:style-name="al">F19 Rijbaan of rijstrook, uitsluitend ten behoeve van vrachtauto’s en lijnbussen.</text:p>
                  </text:list-item>
                </text:list>
              </text:list-item>
              <text:list-item text:style-override="id1-3-2-2-1-2-2">
                <text:number/>
                <text:p text:style-name="al">Deze tram- en busbanen worden beëindigd met</text:p>
                <text:list text:style-name="id1-3-2-2-1-2-2-3">
                  <text:list-item text:style-override="id1-3-2-2-1-2-2-3-1">
                    <text:number>•</text:number>
                    <text:p text:style-name="al">F14 einde busbaan of busstrook;</text:p>
                  </text:list-item>
                  <text:list-item text:style-override="id1-3-2-2-1-2-2-3-2">
                    <text:number>•</text:number>
                    <text:p text:style-name="al">F16 einde trambaan of tramstrook;</text:p>
                  </text:list-item>
                  <text:list-item text:style-override="id1-3-2-2-1-2-2-3-3">
                    <text:number>•</text:number>
                    <text:p text:style-name="al">F18 Einde busbaan of trambaan of busstrook of tramstrook;</text:p>
                  </text:list-item>
                  <text:list-item text:style-override="id1-3-2-2-1-2-2-3-4">
                    <text:number>•</text:number>
                    <text:p text:style-name="al">F20 Einde rijbaan of rijstrook voor vrachtauto’s en lijnbussen.</text:p>
                  </text:list-item>
                </text:list>
              </text:list-item>
              <text:list-item text:style-override="id1-3-2-2-1-2-3">
                <text:number/>
                <text:p text:style-name="al">Onder taxivoertuig wordt in deze voorschriften verstaan:</text:p>
                <text:list text:style-name="id1-3-2-2-1-2-3-3">
                  <text:list-item text:style-override="id1-3-2-2-1-2-3-3-1">
                    <text:number>a.</text:number>
                    <text:p text:style-name="al">Een auto die wordt gebruikt voor het aanbieden van personenvervoer conform de Wet Personenvervoer 2000;</text:p>
                  </text:list-item>
                  <text:list-item text:style-override="id1-3-2-2-1-2-3-3-2">
                    <text:number>b.</text:number>
                    <text:p text:style-name="al">Een auto, die op dat moment feitelijk wordt gebruikt voor de opleiding van personen in het kader van het behalen van het Taxi Amsterdam Praktijk (TAP) Examen.</text:p>
                  </text:list-item>
                  <text:list-item text:style-override="id1-3-2-2-1-2-3-3-3">
                    <text:number>c.</text:number>
                    <text:p text:style-name="al">Een auto, die op dat moment feitelijk wordt gebruikt voor het afleggen van een examen Taxi Amsterdam Praktijk. </text:p>
                  </text:list-item>
                </text:list>
              </text:list-item>
              <text:list-item text:style-override="id1-3-2-2-1-2-4">
                <text:number/>
                <text:p text:style-name="al">Onder werktijd en/of diensttijd wordt verstaan alle vervoer die met het taxivoertuig wordt uitgevoerd behalve privéritten. </text:p>
                <text:p text:style-name="al">De bestuurder van een taxivoertuig met een geldige lijnbusbaanontheffing mag slechts gebruik maken van de tram- en busbanen en tram- en busstroken, die zijn gemarkeerd met LIJNBUS op het wegdek of die worden ingeleid met de F-bebording zoals genoemd in onder 1.</text:p>
              </text:list-item>
              <text:list-item text:style-override="id1-3-2-2-1-2-5">
                <text:number>2.</text:number>
                <text:p text:style-name="al">De ontheffing is persoonsgebonden en alleen geldig in combinatie met een geldige chauffeurskaart en tijdens werk- en/of diensttijd</text:p>
                <text:p text:style-name="al"> Tijdens een TAP-opleiding of een TAP-examen wordt door de kandidaat gebruik gemaakt van de ontheffing van de instructeur / examinator.</text:p>
              </text:list-item>
              <text:list-item text:style-override="id1-3-2-2-1-2-6">
                <text:number>3.</text:number>
                <text:p text:style-name="al">Bij het gebruik van de lijnbusbaanontheffing op de lijnbusbaan/ -strook gelden de volgende voorwaarden:</text:p>
                <text:list text:style-name="id1-3-2-2-1-2-6-3">
                  <text:list-item text:style-override="id1-3-2-2-1-2-6-3-1">
                    <text:number>-</text:number>
                    <text:p text:style-name="al">De ontheffing (raamkaart) moet vanaf het begin van de werktijd en/of diensttijd in het motorvoertuig aanwezig zijn;</text:p>
                  </text:list-item>
                  <text:list-item text:style-override="id1-3-2-2-1-2-6-3-2">
                    <text:number>-</text:number>
                    <text:p text:style-name="al">De ontheffing (raamkaart) moet altijd goed zichtbaar zijn aangebracht in de linkerbenedenhoek achter de voorruit;</text:p>
                  </text:list-item>
                  <text:list-item text:style-override="id1-3-2-2-1-2-6-3-3">
                    <text:number>-</text:number>
                    <text:p text:style-name="al">De voorzijde van de ontheffing (raamkaart) moet altijd duidelijk zichtbaar en leesbaar zijn voor toezichthouders;</text:p>
                  </text:list-item>
                  <text:list-item text:style-override="id1-3-2-2-1-2-6-3-4">
                    <text:number>-</text:number>
                    <text:p text:style-name="al">De ontheffing (raamkaart) moet op eerste vordering van een toezichthouder ter inzage worden afgegeven. </text:p>
                  </text:list-item>
                </text:list>
              </text:list-item>
              <text:list-item text:style-override="id1-3-2-2-1-2-7">
                <text:number>4.</text:number>
                <text:p text:style-name="al">De oude ontheffing wordt altijd bij het afhalen van een nieuwe ontheffing ingeleverd. </text:p>
              </text:list-item>
              <text:list-item text:style-override="id1-3-2-2-1-2-8">
                <text:number>5.</text:number>
                <text:p text:style-name="al">Het is verboden een ontheffing waarvan de geldigheid is verlopen in de taxi mee te voeren. </text:p>
              </text:list-item>
            </text:list>
          </text:section>
          <text:section text:name="artikel_id1-3-2-2-2" text:style-name="artikel">
            <text:p text:style-name="artikel_kop_titel">LOCATIES</text:p>
            <text:list text:style-name="id1-3-2-2-2-2">
              <text:list-item text:style-override="id1-3-2-2-2-2-1">
                <text:number>6.</text:number>
                <text:p text:style-name="al">De bestuurder van een taxivoertuig mag in geval van de volgende verkeerstekens gebruik maken van de lijnbusbaan of -strook. Daarvoor gelden de voorschriften bij deze ontheffing.</text:p>
                <text:p text:style-name="al">Deze uitzondering geldt als genoemde verkeerstekens ter plaatse het gebruik van de lijnbusbaan/-strook verbieden:</text:p>
                <text:list text:style-name="id1-3-2-2-2-2-1-4">
                  <text:list-item text:style-override="id1-3-2-2-2-2-1-4-1">
                    <text:number>-</text:number>
                    <text:p text:style-name="al">C1 (gesloten in beide richtingen voor bestuurders), </text:p>
                  </text:list-item>
                  <text:list-item text:style-override="id1-3-2-2-2-2-1-4-2">
                    <text:number>-</text:number>
                    <text:p text:style-name="al">C2 (eenrichtingsweg), </text:p>
                  </text:list-item>
                  <text:list-item text:style-override="id1-3-2-2-2-2-1-4-3">
                    <text:number>-</text:number>
                    <text:p text:style-name="al">D2 (gebod voor alle bestuurders het bord voorbij te gaan aan de zijde die de pijl aangeeft), </text:p>
                  </text:list-item>
                  <text:list-item text:style-override="id1-3-2-2-2-2-1-4-4">
                    <text:number>-</text:number>
                    <text:p text:style-name="al">D4 t/m D7 (gebod te volgen rijrichting), </text:p>
                  </text:list-item>
                  <text:list-item text:style-override="id1-3-2-2-2-2-1-4-5">
                    <text:number>-</text:number>
                    <text:p text:style-name="al">Artikel 76 RVV 1990 (doorgetrokken streep) en </text:p>
                  </text:list-item>
                  <text:list-item text:style-override="id1-3-2-2-2-2-1-4-6">
                    <text:number>-</text:number>
                    <text:p text:style-name="al">Artikel 77 van het RVV 1990 (gebruik verdrijvingsvlakken).</text:p>
                  </text:list-item>
                </text:list>
              </text:list-item>
              <text:list-item text:style-override="id1-3-2-2-2-2-2">
                <text:number/>
                <text:p text:style-name="al">Hierbij mag niet van de voor de tram en/of bus geldende rijrichting worden afgeweken. </text:p>
              </text:list-item>
              <text:list-item text:style-override="id1-3-2-2-2-2-3">
                <text:number>7.</text:number>
                <text:p text:style-name="al">De ontheffing voor de verkeerstekens D4 tot en met D7 (gebod volgen rijrichting) geldt niet als: </text:p>
                <text:list text:style-name="id1-3-2-2-2-2-3-3">
                  <text:list-item text:style-override="id1-3-2-2-2-2-3-3-1">
                    <text:number>-</text:number>
                    <text:p text:style-name="al">deze zijn geplaatst op een met verkeerslichten geregelde kruising, of</text:p>
                  </text:list-item>
                  <text:list-item text:style-override="id1-3-2-2-2-2-3-3-2">
                    <text:number>-</text:number>
                    <text:p text:style-name="al">bij doorgetrokken strepen, of</text:p>
                  </text:list-item>
                  <text:list-item text:style-override="id1-3-2-2-2-2-3-3-3">
                    <text:number>-</text:number>
                    <text:p text:style-name="al">als er sprake is van pijlmarkering op het wegdek.</text:p>
                  </text:list-item>
                </text:list>
              </text:list-item>
              <text:list-item text:style-override="id1-3-2-2-2-2-4">
                <text:number>8.</text:number>
                <text:p text:style-name="al">De ontheffing voor verkeersteken G7 (voetpad) geldt alleen op het voetpad aan de noord- en oostzijde van het Rembrandtplein, op de tijden vermeld onder punt 10.</text:p>
              </text:list-item>
              <text:list-item text:style-override="id1-3-2-2-2-2-5">
                <text:number>9.</text:number>
                <text:p text:style-name="al">De bestuurder van een taxivoertuig mag de Amstelstraat, het voetpad van het Rembrandtplein (noord- en oostzijde) en de Reguliersbreestraat slechts stapvoets berijden op dinsdag tot en met donderdag van 01:00 – 06:00 uur.</text:p>
              </text:list-item>
              <text:list-item text:style-override="id1-3-2-2-2-2-6">
                <text:number>10.</text:number>
                <text:p text:style-name="al">De volgende lijnbusbanen/-stroken mogen permanent niet medegebruikt worden door taxi’s:</text:p>
                <text:p text:style-name="al">
                <text:span text:style-name="nadrukvet">Stadsdeel Centrum:</text:span>
              </text:p>
                <text:list text:style-name="id1-3-2-2-2-2-6-4">
                  <text:list-item text:style-override="id1-3-2-2-2-2-6-4-1">
                    <text:number>-</text:number>
                    <text:p text:style-name="al">busstation aan de IJzijde van het Centraal Station inclusief de oostelijk en westelijk gelegen op- en afritten van en naar dit busstation;</text:p>
                  </text:list-item>
                  <text:list-item text:style-override="id1-3-2-2-2-2-6-4-2">
                    <text:number>-</text:number>
                    <text:p text:style-name="al">het gehele voetgangersgedeelte inclusief de daarin gelegen trambanen aan de voorzijde van het Centraal Station;</text:p>
                  </text:list-item>
                  <text:list-item text:style-override="id1-3-2-2-2-2-6-4-3">
                    <text:number>-</text:number>
                    <text:p text:style-name="al">busstation inclusief de daarin gelegen trambanen in de Prins Hendrikkade tussen Damrak en Martelaarsgracht</text:p>
                  </text:list-item>
                  <text:list-item text:style-override="id1-3-2-2-2-2-6-4-4">
                    <text:number>-</text:number>
                    <text:p text:style-name="al">busstation Elandsgracht/Marnixstraat;</text:p>
                  </text:list-item>
                  <text:list-item text:style-override="id1-3-2-2-2-2-6-4-5">
                    <text:number>-</text:number>
                    <text:p text:style-name="al">Damrak in beide rijrichtingen;</text:p>
                  </text:list-item>
                  <text:list-item text:style-override="id1-3-2-2-2-2-6-4-6">
                    <text:number>-</text:number>
                    <text:p text:style-name="al">Rokin in beide rijrichtingen; </text:p>
                  </text:list-item>
                  <text:list-item text:style-override="id1-3-2-2-2-2-6-4-7">
                    <text:number>-</text:number>
                    <text:p text:style-name="al">Utrechtsestraat in beide rijrichtingen over de hele lengte;</text:p>
                  </text:list-item>
                  <text:list-item text:style-override="id1-3-2-2-2-2-6-4-8">
                    <text:number>-</text:number>
                    <text:p text:style-name="al">Czaar Peterstraat in beide rijrichtingen;</text:p>
                  </text:list-item>
                  <text:list-item text:style-override="id1-3-2-2-2-2-6-4-9">
                    <text:number>-</text:number>
                    <text:p text:style-name="al">Marnixstraat vanaf brug 175 over de Leidsegracht tot en met het Leidseplein in beide rijrichtingen </text:p>
                  </text:list-item>
                  <text:list-item text:style-override="id1-3-2-2-2-2-6-4-10">
                    <text:number>-</text:number>
                    <text:p text:style-name="al">Weteringschans tussen T-kruising met de Spiegelgracht en kruising met Kleine-Gartmanplantsoen in beide rijrichtingen van 21.00 tot 07.00 uur </text:p>
                  </text:list-item>
                  <text:list-item text:style-override="id1-3-2-2-2-2-6-4-11">
                    <text:number>-</text:number>
                    <text:p text:style-name="al">Het Leidseplein vanaf de noordkant van de keerlus van de taxistandplaats tot aan de Leidsestraat;</text:p>
                  </text:list-item>
                  <text:list-item text:style-override="id1-3-2-2-2-2-6-4-12">
                    <text:number>-</text:number>
                    <text:p text:style-name="al">Kleine-Gartmanplantsoen in beide rijrichtingen</text:p>
                  </text:list-item>
                  <text:list-item text:style-override="id1-3-2-2-2-2-6-4-13">
                    <text:number>-</text:number>
                    <text:p text:style-name="al">Muiderstraat en Hortusbrug gelegen over het water van de Nieuwe Herengracht, voor zover verhard, in beide rijrichtingen;</text:p>
                  </text:list-item>
                  <text:list-item text:style-override="id1-3-2-2-2-2-6-4-14">
                    <text:number>-</text:number>
                    <text:p text:style-name="al">Raadhuisstraat vanaf de Westermarkt in de richting naar de Nieuwezijds Voorburgwal tot aan de even zijde van het Singel;</text:p>
                  </text:list-item>
                  <text:list-item text:style-override="id1-3-2-2-2-2-6-4-15">
                    <text:number>-</text:number>
                    <text:p text:style-name="al">Raadhuisstraat vanaf de Nieuwezijds Voorburgwal tot aan de Westermarkt, over de hele lengte, inclusief alle bruggen;</text:p>
                  </text:list-item>
                  <text:list-item text:style-override="id1-3-2-2-2-2-6-4-16">
                    <text:number>-</text:number>
                    <text:p text:style-name="al">Westermarkt, met inbegrip van brug nummer 63 over het water van de Prinsengracht; </text:p>
                  </text:list-item>
                  <text:list-item text:style-override="id1-3-2-2-2-2-6-4-17">
                    <text:number>-</text:number>
                    <text:p text:style-name="al">Waterlooplein in de rijrichting van Amstel naar Mr. Visserplein, vanaf de toegang tot de taxistandplaats/parkeergarage Stadhuis/Muziektheater tot en met het Mr. Visserplein;</text:p>
                  </text:list-item>
                  <text:list-item text:style-override="id1-3-2-2-2-2-6-4-18">
                    <text:number>-</text:number>
                    <text:p text:style-name="al">Singel tussen Spui en Koningsplein in beide rijrichtingen;</text:p>
                  </text:list-item>
                  <text:list-item text:style-override="id1-3-2-2-2-2-6-4-19">
                    <text:number>-</text:number>
                    <text:p text:style-name="al">De Vijzelstraat in noordelijke richting tussen de Reguliersdwarsstraat en de Reguliersbreestraat</text:p>
                  </text:list-item>
                </text:list>
              </text:list-item>
              <text:list-item text:style-override="id1-3-2-2-2-2-7">
                <text:number/>
                <text:p text:style-name="al">
                <text:span text:style-name="nadrukvet">Stadsdeel Zuid:</text:span>
              </text:p>
                <text:list text:style-name="id1-3-2-2-2-2-7-3">
                  <text:list-item text:style-override="id1-3-2-2-2-2-7-3-1">
                    <text:number>-</text:number>
                    <text:p text:style-name="al">busstation Haarlemmermeerstation;</text:p>
                  </text:list-item>
                  <text:list-item text:style-override="id1-3-2-2-2-2-7-3-2">
                    <text:number>-</text:number>
                    <text:p text:style-name="al">tram- en busstation bij station RAI;</text:p>
                  </text:list-item>
                  <text:list-item text:style-override="id1-3-2-2-2-2-7-3-3">
                    <text:number>-</text:number>
                    <text:p text:style-name="al">Johannes Vermeerstraat en Ruysdaelstraat, vanaf de Hobbemakade tot aan de Van Baerlestraat (voor zover het het verharde gedeelte betreft);</text:p>
                  </text:list-item>
                  <text:list-item text:style-override="id1-3-2-2-2-2-7-3-4">
                    <text:number>-</text:number>
                    <text:p text:style-name="al">Ferdinand Bolstraat tussen de Stadhouderskade en de Ceintuurbaan in beide rijrichtingen;</text:p>
                  </text:list-item>
                  <text:list-item text:style-override="id1-3-2-2-2-2-7-3-5">
                    <text:number>-</text:number>
                    <text:p text:style-name="al">Albert Cuypstraat tussen de Frans Halsstraat en de Ferdinand Bolstraat alleen in de richting van de F. Bolstraat; </text:p>
                  </text:list-item>
                  <text:list-item text:style-override="id1-3-2-2-2-2-7-3-6">
                    <text:number>-</text:number>
                    <text:p text:style-name="al">Ceintuurbaan vanaf de Van Woustraat in de richting van en tot aan de Amstelbrug;</text:p>
                  </text:list-item>
                  <text:list-item text:style-override="id1-3-2-2-2-2-7-3-7">
                    <text:number>-</text:number>
                    <text:p text:style-name="al">J.M. Coenenstraat tussen Roelof Hartplein en Apollolaan in beide rijrichtingen;</text:p>
                  </text:list-item>
                </text:list>
              </text:list-item>
              <text:list-item text:style-override="id1-3-2-2-2-2-8">
                <text:number/>
                <text:p text:style-name="al">
                <text:span text:style-name="nadrukvet">Stadsdeel Nieuw-West: </text:span>
              </text:p>
                <text:list text:style-name="id1-3-2-2-2-2-8-3">
                  <text:list-item text:style-override="id1-3-2-2-2-2-8-3-1">
                    <text:number>-</text:number>
                    <text:p text:style-name="al">busstation bij station Lelylaan;</text:p>
                  </text:list-item>
                  <text:list-item text:style-override="id1-3-2-2-2-2-8-3-2">
                    <text:number>-</text:number>
                    <text:p text:style-name="al">tram- en busstation bij station Sloterdijk op het Carrascoplein gelegen tussen de Zaventemweg en de Changiweg;</text:p>
                  </text:list-item>
                </text:list>
              </text:list-item>
              <text:list-item text:style-override="id1-3-2-2-2-2-9">
                <text:number/>
                <text:p text:style-name="al">
                <text:span text:style-name="nadrukvet">Stadsdeel Oost:</text:span>
              </text:p>
                <text:list text:style-name="id1-3-2-2-2-2-9-3">
                  <text:list-item text:style-override="id1-3-2-2-2-2-9-3-1">
                    <text:number>-</text:number>
                    <text:p text:style-name="al">busstation bij station Muiderpoort;</text:p>
                  </text:list-item>
                  <text:list-item text:style-override="id1-3-2-2-2-2-9-3-2">
                    <text:number>-</text:number>
                    <text:p text:style-name="al">bus- en tramstation bij station Amstel;</text:p>
                  </text:list-item>
                  <text:list-item text:style-override="id1-3-2-2-2-2-9-3-3">
                    <text:number>-</text:number>
                    <text:p text:style-name="al">Nieuwe Amstelbrug; </text:p>
                  </text:list-item>
                </text:list>
              </text:list-item>
              <text:list-item text:style-override="id1-3-2-2-2-2-10">
                <text:number/>
                <text:p text:style-name="al">
                <text:span text:style-name="nadrukvet">Stadsdeel Zuidoost:</text:span>
              </text:p>
                <text:list text:style-name="id1-3-2-2-2-2-10-3">
                  <text:list-item text:style-override="id1-3-2-2-2-2-10-3-1">
                    <text:number>-</text:number>
                    <text:p text:style-name="al">busstation bij station Holendrecht;</text:p>
                  </text:list-item>
                </text:list>
              </text:list-item>
              <text:list-item text:style-override="id1-3-2-2-2-2-11">
                <text:number/>
                <text:p text:style-name="al">
                <text:span text:style-name="nadrukvet">Stadsdeel Noord:</text:span>
              </text:p>
                <text:list text:style-name="id1-3-2-2-2-2-11-3">
                  <text:list-item text:style-override="id1-3-2-2-2-2-11-3-1">
                    <text:number>-</text:number>
                    <text:p text:style-name="al">busstation Noord (in gebruik medio 2018)</text:p>
                  </text:list-item>
                  <text:list-item text:style-override="id1-3-2-2-2-2-11-3-2">
                    <text:number>-</text:number>
                    <text:p text:style-name="al">busstation Noorderpark (in gebruik medio 2018)</text:p>
                  </text:list-item>
                  <text:list-item text:style-override="id1-3-2-2-2-2-11-3-3">
                    <text:number>-</text:number>
                    <text:p text:style-name="al">busbaan Twiske, in beide rijrichtingen, gelegen langs:</text:p>
                    <text:list text:style-name="id1-3-2-2-2-2-11-3-3-3">
                      <text:list-item text:style-override="id1-3-2-2-2-2-11-3-3-3-1">
                        <text:number>o</text:number>
                        <text:p text:style-name="al">Lange Vonder;</text:p>
                      </text:list-item>
                      <text:list-item text:style-override="id1-3-2-2-2-2-11-3-3-3-2">
                        <text:number>o</text:number>
                        <text:p text:style-name="al">de brug over het Twiske;</text:p>
                      </text:list-item>
                      <text:list-item text:style-override="id1-3-2-2-2-2-11-3-3-3-3">
                        <text:number>o</text:number>
                        <text:p text:style-name="al">de Pieter A. van Heijningestraat;</text:p>
                      </text:list-item>
                      <text:list-item text:style-override="id1-3-2-2-2-2-11-3-3-3-4">
                        <text:number>o</text:number>
                        <text:p text:style-name="al">Gerardus Groeplaan; </text:p>
                      </text:list-item>
                      <text:list-item text:style-override="id1-3-2-2-2-2-11-3-3-3-5">
                        <text:number>o</text:number>
                        <text:p text:style-name="al">Johannes J. Glasweg;</text:p>
                      </text:list-item>
                    </text:list>
                  </text:list-item>
                </text:list>
              </text:list-item>
              <text:list-item text:style-override="id1-3-2-2-2-2-12">
                <text:number/>
                <text:p text:style-name="al">
                <text:span text:style-name="nadrukvet">Stadsdeel West:</text:span>
              </text:p>
                <text:list text:style-name="id1-3-2-2-2-2-12-3">
                  <text:list-item text:style-override="id1-3-2-2-2-2-12-3-1">
                    <text:number>-</text:number>
                    <text:p text:style-name="al">Molenwerf over de gehele lengte;</text:p>
                  </text:list-item>
                  <text:list-item text:style-override="id1-3-2-2-2-2-12-3-2">
                    <text:number>-</text:number>
                    <text:p text:style-name="al">Frederik Hendrikstraat voor wat betreft de doorsteek op het Hugo de Grootplein, in beide rijrichtingen;</text:p>
                  </text:list-item>
                  <text:list-item text:style-override="id1-3-2-2-2-2-12-3-3">
                    <text:number>-</text:number>
                    <text:p text:style-name="al">trambaan tussen de Admiraal Helfrichstraat en de ingang van het GVB-garage aan de Jan Tooropstraat (voor zover het het vrijliggende verharde gedeelte betreft).</text:p>
                  </text:list-item>
                  <text:list-item text:style-override="id1-3-2-2-2-2-12-3-4">
                    <text:number>-</text:number>
                    <text:p text:style-name="al">De busbaan tussen de parallelweg Spaarndammerdijk en de Haparandaweg in beide rijrichtingen;</text:p>
                  </text:list-item>
                  <text:list-item text:style-override="id1-3-2-2-2-2-12-3-5">
                    <text:number>-</text:number>
                    <text:p text:style-name="al">Stadhouderskade tussen Overtoom en Leidsebrug in de richting van de Leidsebrug;</text:p>
                  </text:list-item>
                  <text:list-item text:style-override="id1-3-2-2-2-2-12-3-6">
                    <text:number>-</text:number>
                    <text:p text:style-name="al">Op de Leidsebrug tussen Stadhouderskade en Marnixstraat in beide rijrichtingen.</text:p>
                  </text:list-item>
                </text:list>
              </text:list-item>
              <text:list-item text:style-override="id1-3-2-2-2-2-13">
                <text:number/>
                <text:p text:style-name="al">
                <text:span text:style-name="nadrukvet">Overige lijnbusbanen of lijnbusstroken:</text:span>
              </text:p>
                <text:p text:style-name="al">mogen niet worden medegebruikt als deze, op welke wijze dan ook, tijdelijk of permanent gesloten zijn voor taxi’s en/of ontheffinghouders.</text:p>
              </text:list-item>
            </text:list>
          </text:section>
          <text:section text:name="artikel_id1-3-2-2-3" text:style-name="artikel">
            <text:p text:style-name="artikel_kop_titel">GEDRAG</text:p>
            <text:list text:style-name="id1-3-2-2-3-2">
              <text:list-item text:style-override="id1-3-2-2-3-2-1">
                <text:number>11.</text:number>
                <text:p text:style-name="al">De bestuurder van een taxivoertuig is bij het gebruik van een lijnbusbaan of lijnbusstrook bij een verkeerslicht op een kruising of wegvak verplicht zich te houden aan de verkeerslichtenregeling voor het openbaar vervoer, het ‘negenoog’. Het is verboden om andere rijrichtingen te volgen dan die, die in de verkeerslichtenregeling voor het openbaar vervoer met wit licht worden geregeld. </text:p>
              </text:list-item>
              <text:list-item text:style-override="id1-3-2-2-3-2-2">
                <text:number>12.</text:number>
                <text:p text:style-name="al">De bestuurder van een taxivoertuig dient zich bij het passeren van haltes voor het openbaar vervoer (inclusief calamiteitenhaltes) te houden aan de maximumsnelheid van 20 kilometer per uur.</text:p>
              </text:list-item>
              <text:list-item text:style-override="id1-3-2-2-3-2-3">
                <text:number>13.</text:number>
                <text:p text:style-name="al">De bestuurder van een taxivoertuig mag een lijnbusbaan/-strook niet tussentijds op- en afrijden. </text:p>
              </text:list-item>
              <text:list-item text:style-override="id1-3-2-2-3-2-4">
                <text:number>14.</text:number>
                <text:p text:style-name="al">De bestuurder van een taxivoertuig mag op de lijnbusbaan/-strook geen voertuigen inhalen en voorbijgaan.</text:p>
              </text:list-item>
              <text:list-item text:style-override="id1-3-2-2-3-2-5">
                <text:number>15.</text:number>
                <text:p text:style-name="al">De bestuurder van een taxivoertuig mag niet stilstaan op de lijnbusbaan/-strook -inclusief halteplaats, ook niet om passagiers in- of uit te laten stappen.</text:p>
                <text:p text:style-name="tussenkopcur"/>
              </text:list-item>
            </text:list>
          </text:section>
        </text:section>
        <text:section text:name="regeling-sluiting_id1-3-2-3" text:style-name="regeling-sluiting">
          <text:section text:name="ondertekening_id1-3-2-3-1">
            <text:p><text:span text:style-name="functie">Burgemeester en wethouders voornoemd,</text:span></text:p>
            <text:p><text:span text:style-name="functie"/></text:p>
          </text:section>
          <text:section text:name="ondertekening_id1-3-2-3-2">
            <text:p><text:span text:style-name="functie"/></text:p>
            <text:p><text:span text:style-name="functie">J.J. van Aartsen waarnemend burgemeester </text:span></text:p>
          </text:section>
          <text:section text:name="ondertekening_id1-3-2-3-3">
            <text:p><text:span text:style-name="functie"/></text:p>
            <text:p><text:span text:style-name="functie">A.H.P. van Gils, gemeentesecretaris</text:span></text:p>
          </text:section>
          <text:section text:name="ondertekening_id1-3-2-3-4">
            <text:p><text:span text:style-name="functie"/></text:p>
          </text:section>
        </text:section>
        <text:section text:name="nota-toelichting_id1-3-2-4" text:style-name="nota-toelichting">
          <text:p text:style-name="kop_level0">Toelichting van de gewijzigde voorschriften</text:p>
          <text:p text:style-name="al">
          <text:span text:style-name="nadrukvet">Titel</text:span>
        </text:p>
          <text:p text:style-name="al">In de titel van de voorschriften is toegevoegd, dat de voorschriften uitsluitend “verharde, vrijliggende” lijnbusbanen/-stroken betreft. Op straat geeft het ontbreken van beide bijvoeglijk naamwoorden bij chauffeurs soms verwarring op wat voor lijnbusbaan deze voorschriften nu van toepassing zijn (bijvoorbeeld: op de verharde vrijliggende lijnbusbaan gebruik je het verkeerslicht voor het openbaar vervoer (‘negenoog’), op de rijbaan voor autoverkeer of bij gemengd gebruik (bijvoorbeeld Rozengracht) gebruik je het verkeerslicht voor het autoverkeer). </text:p>
          <text:p text:style-name="al"/>
          <text:p text:style-name="al">
          <text:span text:style-name="nadrukvet">Voorschrift 1</text:span>
        </text:p>
          <text:p text:style-name="al">In dit voorschrift worden een aantal begripsbepalingen gedefinieerd</text:p>
          <text:p text:style-name="al">De definities van ‘busbaan’ en ‘busstrook’ zijn overgenomen uit artikel 1 Reglement Verkeersregels Verkeerstekens 1990 (hierna RVV 1990). </text:p>
          <text:p text:style-name="al">Toegevoegd zijn de nieuwe verkeersborden F13 tot en met F20. De verwachting is dat deze in werking treden per 1 juli 2017. Deze verkeersborden kunnen worden gebruikt in plaats van of in combinatie met de aanduiding ‘LIJNBUS’ op het wegdek.</text:p>
          <text:p text:style-name="al"/>
          <text:p text:style-name="al">Onder taxivoertuig wordt ook verstaan het voertuig van taxi examinatoren en taxirijles instructeurs, omdat kandidaten die nog geen ontheffing bezitten gebruik moeten kunnen maken van de lijnbusbaan. Een tekortkoming in de oude regeling is hiermee gerepareerd.</text:p>
          <text:p text:style-name="al"/>
          <text:p text:style-name="al">De bepaling werk- en diensttijd is toegevoegd.</text:p>
          <text:p text:style-name="al"/>
          <text:p text:style-name="al">
          <text:span text:style-name="nadrukvet">Voorschrift 10</text:span>
        </text:p>
          <text:p text:style-name="al">De leesbaarheid is vergroot door de locaties met aandachtstreepjes onder elkaar te zetten en te sorteren naar stadsdeel. </text:p>
          <text:p text:style-name="al">Alle bus- en tramstations zijn toegevoegd.</text:p>
          <text:p text:style-name="al">Van een aantal straten is de aanduiding meer SMART gemaakt door te zeggen: in beide rijrichtingen.</text:p>
          <text:p text:style-name="al">Het Rokin in beide rijrichtingen is toegevoegd conform het project Rode Loper;</text:p>
          <text:p text:style-name="al">De Ferdinand Bolstraat en de Albert Cuijpstraat (beiden gedeeltelijk) zijn toegevoegd conform het project Rode Loper.</text:p>
          <text:p text:style-name="al">De Stadhouderskade tussen Overtoom en Leidsebrug is toegevoegd, omdat rijden op deze lijnbusbaan uitsluitend leidt naar het voor medegebruikmakende taxi’s leidt tot doodlopen op het voetgangersgebied Leidseplein. Taxi’s die een passagier moeten afzetten aan de binnenstad-kant van de Leidseburg kunnen gebruik maken van de reguliere rijbaan. </text:p>
          <text:p text:style-name="al">De Utrechtsestraat was nooit sprake van medegebruik. Na de herinrichting is per abuis de aanduiding ‘lijnbus’ op het wegdek aangebracht bij de haltes op de bruggen. </text:p>
          <text:p text:style-name="al">In de voorschriften wordt de Utrechtsestraat opgenomen als uitzondering waar geen medegebruik mogelijk is. </text:p>
          <text:p text:style-name="al"/>
          <text:p text:style-name="al">
          <text:span text:style-name="nadrukvet">Overige relevante informatie</text:span>
        </text:p>
          <text:p text:style-name="al"/>
          <text:p text:style-name="al">
          <text:span text:style-name="nadrukvet">Wet Lokaal Spoor</text:span>
        </text:p>
          <text:p text:style-name="al">Sinds enige tijd is de Wet Lokaal Spoor van kracht. In de Wet Lokaal Spoor staat dat het:</text:p>
          <text:p text:style-name="al">‘verboden is om zich zodanig te gedragen dat het beheer van of het verkeer over de lokale spoorweg wordt of kan worden gehinderd of belemmerd’. </text:p>
          <text:p text:style-name="al">‘er aan bijvoorbeeld taxichauffeurs soms een vergunning verleend wordt voor het gebruik van tram- en busbanen en dat er dan geen sprake is van hinderen of belemmeren in de zin van dit artikel’.</text:p>
          <text:p text:style-name="al"/>
          <text:p text:style-name="al">De bevoegdheid van de gemeenten om beleid t.a.v. het medegebruik door taxi’s vast te stellen of te wijzigen verandert niet. Datzelfde geldt voor de voorschriften die uit het beleid voortvloei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59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9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9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oorschriften voor medegebruik van de lijnbusbaan door taxi’s – 1e herziening,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595</meta:user-defined>
    <meta:user-defined meta:name="OVERHEIDop.GmbID/DC.identifier">gmb-2018-38595</meta:user-defined>
    <meta:user-defined meta:name="OVERHEID.TaxonomieBeleidsagenda/OVERHEID.category">Verkee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