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inrit, Oude Akerstraat 54, 6268 NE  Bem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plaatsen van een inrit  op het perceel<text:span text:style-name="nadrukvet"> Oude Akerstraat 54, 6268 NE  Bemelen </text:span>(verzonden 19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3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59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9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9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inrit, Oude Akerstraat 54, 6268 NE  Be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90</meta:user-defined>
    <meta:user-defined meta:name="OVERHEIDop.GmbID/DC.identifier">gmb-2018-38590</meta:user-defined>
    <meta:user-defined meta:name="OVERHEID.TaxonomieBeleidsagenda/OVERHEID.category">Ruimte en infrastructuur | Organisatie en beleid</meta:user-defined>
    <meta:user-defined meta:name="OVERHEIDop.referentienummer">Z-HZ_WABO-2018-001881</meta:user-defined>
    <meta:user-defined meta:name="DCTERMS.abstract">het verplaatsen van een inrit </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E 54</meta:user-defined>
    <meta:user-defined meta:name="OVERHEIDop.woonplaats">Bemelen</meta:user-defined>
    <meta:user-defined meta:name="OVERHEIDop.straatnaam">Oude Ak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686 317591</meta:user-defined>
    <meta:user-defined meta:name="OVERHEIDop.versieInformatie"/>
  </office:meta>
</office:document-meta>
</file>