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amuel Esmeijerplein t.h.v. nr.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standplaatsvergunning heeft verleend (art. 5.18 e.v. Algemene Plaatselijke Verordening (APV) Rotterdam 2012):</text:p>
            <text:p text:style-name="common-al">Gebied:  Prins Alexander</text:p>
            <text:p text:style-name="common-al">Adres:  Samuel Esmeijerplein ter hoogte van nummer 33</text:p>
            <text:p text:style-name="common-al">Postcode: 3067 AP</text:p>
            <text:p text:style-name="common-al">Dossiernummer:  2017/527/77</text:p>
            <text:p text:style-name="common-al">Activiteit:     verkoop van bloemen en planten</text:p>
            <text:p text:style-name="common-al">Status:  verleend</text:p>
            <text:p text:style-name="common-al">Periode:      15 december 2017 t/m 14 december  2022</text:p>
            <text:p text:style-name="common-al">Datum besluit:  3 januari 2018</text:p>
            <text:p text:style-name="common-al"/>
            <text:p text:style-name="common-al">Bezwaar bij verleende reguliere 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59</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9</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9</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Samuel Esmeijerplein t.h.v. nr.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859</meta:user-defined>
    <meta:user-defined meta:name="OVERHEIDop.GmbID/DC.identifier">gmb-2018-3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7AP 33</meta:user-defined>
    <meta:user-defined meta:name="OVERHEIDop.woonplaats">Rotterdam</meta:user-defined>
    <meta:user-defined meta:name="OVERHEIDop.straatnaam">Samuel Esmeijer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7339 439395</meta:user-defined>
    <meta:user-defined meta:name="OVERHEIDop.versieInformatie"/>
  </office:meta>
</office:document-meta>
</file>