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Vatoik, van Hogendorplaan 154D, 3135 C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Vatoik, geboren 22-01-1985, van Hogendorplaan 154D, 3135 CJ  Vlaardingen, met ingang van 07-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8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8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8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Vatoik, van Hogendorplaan 154D, 3135 C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88</meta:user-defined>
    <meta:user-defined meta:name="OVERHEIDop.GmbID/DC.identifier">gmb-2018-3858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J 152b</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46 436660</meta:user-defined>
    <meta:user-defined meta:name="OVERHEIDop.versieInformatie"/>
  </office:meta>
</office:document-meta>
</file>