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W. Jankun, Willem Beukelszoonstraat 44C, 3134 L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W. Jankun, geboren 06-02-1971, Willem Beukelszoonstraat 44C, 3134 LZ  Vlaardingen, met ingang van 19-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8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W. Jankun, Willem Beukelszoonstraat 44C, 3134 L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84</meta:user-defined>
    <meta:user-defined meta:name="OVERHEIDop.GmbID/DC.identifier">gmb-2018-3858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Z 44d</meta:user-defined>
    <meta:user-defined meta:name="OVERHEIDop.woonplaats">Vlaardingen</meta:user-defined>
    <meta:user-defined meta:name="OVERHEIDop.straatnaam">Willem Beukel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68 436029</meta:user-defined>
    <meta:user-defined meta:name="OVERHEIDop.versieInformatie"/>
  </office:meta>
</office:document-meta>
</file>