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, De Br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200395 </text:p>
            <text:p text:style-name="common-al">Carnavalsoptocht..</text:p>
            <text:p text:style-name="common-al">11-02-2018 </text:p>
            <text:p text:style-name="common-al">De Brink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rnavalsoptocht, 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58</meta:user-defined>
    <meta:user-defined meta:name="OVERHEIDop.GmbID/DC.identifier">gmb-2018-3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1 441176</meta:user-defined>
    <meta:user-defined meta:name="OVERHEIDop.versieInformatie"/>
  </office:meta>
</office:document-meta>
</file>