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S. Robins, H. Th. Kuipers-Rietbergstr 12, 3132 N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S. Robins, geboren 30-08-1987, H. Th. Kuipers-Rietbergstr 12, 3132 NG  Vlaardingen, met ingang van 02-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7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7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7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S. Robins, H. Th. Kuipers-Rietbergstr 12, 3132 N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78</meta:user-defined>
    <meta:user-defined meta:name="OVERHEIDop.GmbID/DC.identifier">gmb-2018-3857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G 10</meta:user-defined>
    <meta:user-defined meta:name="OVERHEIDop.woonplaats">Vlaardingen</meta:user-defined>
    <meta:user-defined meta:name="OVERHEIDop.straatnaam">H.Th. Kuipers-Rietber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48 435983</meta:user-defined>
    <meta:user-defined meta:name="OVERHEIDop.versieInformatie"/>
  </office:meta>
</office:document-meta>
</file>