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actie voor L'Or Espresso op 24 maart 2018, voor/naast ingang Winkelcentrum Stadshart, Amstelveen - Zaaknummer Z-2018/009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8</text:span>
          </text:p>
            <text:p text:style-name="common-al">promotieactie voor L'Or Espresso op 24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57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actie voor L'Or Espresso op 24 maart 2018, voor/naast ingang Winkelcentrum Stadshart, Amstelveen - Zaaknummer Z-2018/009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74</meta:user-defined>
    <meta:user-defined meta:name="OVERHEIDop.GmbID/DC.identifier">gmb-2018-38574</meta:user-defined>
    <meta:user-defined meta:name="OVERHEID.TaxonomieBeleidsagenda/OVERHEID.category">Ruimte en infrastructuur | Organisatie en beleid</meta:user-defined>
    <meta:user-defined meta:name="OVERHEIDop.referentienummer">Z-2018/009912</meta:user-defined>
    <meta:user-defined meta:name="DCTERMS.abstract">promotieactie voor L'Or Espresso op 2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3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0 479560</meta:user-defined>
    <meta:user-defined meta:name="OVERHEIDop.versieInformatie"/>
  </office:meta>
</office:document-meta>
</file>