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asweg 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18 met zaaknummer <text:span text:style-name="nadrukvet">M-SLM180044 </text:span>voor het slopen van de woning met opstallen op de locatie <text:span text:style-name="nadrukvet">Sasweg 5 in Axel</text:span>. De sloopmelding is op 21 februari 2018 geaccepteerd.</text:p>
            <text:p text:style-name="common-al">De genoemde melding is digitaal, na telefonische afspraak (14 0115), in te zien aan de diverse publieksbalies,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asweg 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571</meta:user-defined>
    <meta:user-defined meta:name="OVERHEIDop.GmbID/DC.identifier">gmb-2018-38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C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9674.27 365602.83</meta:user-defined>
    <meta:user-defined meta:name="OVERHEIDop.versieInformatie"/>
  </office:meta>
</office:document-meta>
</file>