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nnedelta 1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nnendelta      16, Sectie C nummer 3959 Bedrijventerrein Park 2, pcnb, het oprichten van      een bedrijfsverzamelpand “Gebouw 11”, ingekomen 7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8570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7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7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nnedelta 1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570</meta:user-defined>
    <meta:user-defined meta:name="OVERHEIDop.GmbID/DC.identifier">gmb-2018-385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WZ</meta:user-defined>
    <meta:user-defined meta:name="OVERHEIDop.woonplaats">Blaricum</meta:user-defined>
    <meta:user-defined meta:name="OVERHEIDop.straatnaam">Binnendelta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88 478036</meta:user-defined>
    <meta:user-defined meta:name="OVERHEIDop.versieInformatie"/>
  </office:meta>
</office:document-meta>
</file>