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     V Dreef 19, 1261 ZH, het plaatsen van een dakkapel, ingekomen 6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6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6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 Dreef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65</meta:user-defined>
    <meta:user-defined meta:name="OVERHEIDop.GmbID/DC.identifier">gmb-2018-38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54 478135</meta:user-defined>
    <meta:user-defined meta:name="OVERHEIDop.versieInformatie"/>
  </office:meta>
</office:document-meta>
</file>