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A. Arnaud, van Beethovensingel 89B, 3131 E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A. Arnaud, geboren 11-01-1969, van Beethovensingel 89B, 3131 ED  Vlaardingen, met ingang van 2-1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564</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64</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64</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A. Arnaud, van Beethovensingel 89B, 3131 ED,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8564</meta:user-defined>
    <meta:user-defined meta:name="OVERHEIDop.GmbID/DC.identifier">gmb-2018-3856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ED 89a</meta:user-defined>
    <meta:user-defined meta:name="OVERHEIDop.woonplaats">Vlaardingen</meta:user-defined>
    <meta:user-defined meta:name="OVERHEIDop.straatnaam">Van Beethove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519 435763</meta:user-defined>
    <meta:user-defined meta:name="OVERHEIDop.versieInformatie"/>
  </office:meta>
</office:document-meta>
</file>