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en 26 augustus 2018 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heeft de gemeente een aanvraag ontvangen voor een evenementenvergunning op locatie Witte de Withstraat 24 te Veghel. De aanvraag is geregistreerd onder zaaknummer VEV-2018-033.</text:p>
            <text:p text:style-name="common-al">Omschrijving evenement: 25 en 26 augustus 2018 Zeskam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56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6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6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5 en 26 augustus 2018 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63</meta:user-defined>
    <meta:user-defined meta:name="OVERHEIDop.GmbID/DC.identifier">gmb-2018-38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GA 4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79.44 402363.78</meta:user-defined>
    <meta:user-defined meta:name="OVERHEIDop.versieInformatie"/>
  </office:meta>
</office:document-meta>
</file>