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oukarhih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oukarhihi, geboren 25-11-1994, Oosthavenkade 8, 3134 NV  Vlaardingen, met ingang van 17-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6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oukarhihi,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60</meta:user-defined>
    <meta:user-defined meta:name="OVERHEIDop.GmbID/DC.identifier">gmb-2018-385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