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beuk op het perceel Blikman Kikkert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februari 2018 een besluit genomen op de aanvraag met zaaknummer Z/18/575106 voor een Omgevingsvergunning voor het kappen van een beuk op locatie Blikman Kikkertweg 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55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beuk op het perceel Blikman Kikkertweg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559</meta:user-defined>
    <meta:user-defined meta:name="OVERHEIDop.GmbID/DC.identifier">gmb-2018-3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W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30 495645</meta:user-defined>
    <meta:user-defined meta:name="OVERHEIDop.versieInformatie"/>
  </office:meta>
</office:document-meta>
</file>