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Lozen buiten inrichtingen: stekweg (ong), Hengelo(Gld), aanleg KWO</text:p>
      <text:section text:name="zakelijke-mededeling_id1-3-2" text:style-name="zakelijke-mededeling">
        <text:section text:name="zakelijke-mededeling-tekst_id1-3-2-1" text:style-name="zakelijke-mededeling-tekst">
          <text:section text:name="tekst_id1-3-2-1-1" text:style-name="tekst">
            <text:p text:style-name="common-al">Op 16 februari 2018 heeft de gemeente Bronckhorst een melding ontvangen voor aanleg KWO, Stekweg 7 Hengelo(Gld) aan de stekweg 7, Hengelo(Gld). De melding is geregistreerd onder kenmerk 2018-0472.</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8556</text:span><text:line-break/><text:date style:data-style-name="dag" text:fixed="true" text:date-value="2018-02-23"/><text:line-break/><text:date style:data-style-name="jaar" text:fixed="true" text:date-value="2018-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556</text:span><text:date style:data-style-name="nicedate" text:fixed="true" text:date-value="2018-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556</text:span><text:date style:data-style-name="nicedate" text:fixed="true" text:date-value="2018-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Lozen buiten inrichtingen: stekweg (ong), Hengelo(Gld), aanleg KW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3</meta:user-defined>
    <meta:user-defined meta:name="OVERHEIDop.publicationIssue">38556</meta:user-defined>
    <meta:user-defined meta:name="OVERHEIDop.GmbID/DC.identifier">gmb-2018-3855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bijlage_melding_BES_v180216_pdf|exb-2018-11211</meta:user-defined>
    <meta:user-defined meta:name="OVERHEIDop.externeBijlage">giesenjhengelo|exb-2018-11212</meta:user-defined>
    <meta:user-defined meta:name="OVERHEID.EPSG28992/DC.spatial">218127.33 452504.87</meta:user-defined>
    <meta:user-defined meta:name="OVERHEIDop.versieInformatie"/>
  </office:meta>
</office:document-meta>
</file>