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Birçak, Dirk de Derdelaan 171,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Birçak, geboren 01-05-1968, Dirk de Derdelaan 171, 3132 HE  Vlaardingen, met ingang van 20-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5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5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 Birçak, Dirk de Derdelaan 171, 3132 H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54</meta:user-defined>
    <meta:user-defined meta:name="OVERHEIDop.GmbID/DC.identifier">gmb-2018-3855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