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tensiastraat 2 t/m 24 (even) en Salviastraat 13 t/m 19 (even en oneven)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8 een besluit genomen op de aanvraag voor een omgevingsvergunning op locatie Hortensiastraat 2 t/m 24 (even) en Salviastraat 13 t/m 19 (even en oneven)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noveren van 19 woningen</text:p>
            <text:p text:style-name="common-al">Locatie: Hortensiastraat 2 t/m 24 (even) en Salviastraat 13 t/m 19 (even en oneven) te Veghel</text:p>
            <text:p text:style-name="common-al">Zaaknummer: OV-2017-0957</text:p>
            <text:p text:style-name="common-al">
            <text:span text:style-name="nadrukvet">Indienen bezwaarschrift</text:span>
          </text:p>
            <text:p text:style-name="common-al">Tegen dit besluit kunnen belanghebbenden op grond van de Algemene wet bestuursrecht binnen zes weken vanaf 22 febr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5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5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5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rtensiastraat 2 t/m 24 (even) en Salviastraat 13 t/m 19 (even en oneve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53</meta:user-defined>
    <meta:user-defined meta:name="OVERHEIDop.GmbID/DC.identifier">gmb-2018-38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AJ 12</meta:user-defined>
    <meta:user-defined meta:name="OVERHEID.PostcodeHuisnummer/OVERHEIDop.postcodeHuisnummer">5462AH 2</meta:user-defined>
    <meta:user-defined meta:name="OVERHEID.PostcodeHuisnummer/OVERHEIDop.postcodeHuisnummer">5462AX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025 402475</meta:user-defined>
    <meta:user-defined meta:name="OVERHEID.EPSG28992/DC.spatial">165012.5 402469</meta:user-defined>
    <meta:user-defined meta:name="OVERHEID.EPSG28992/DC.spatial">164939.52 402494.68</meta:user-defined>
    <meta:user-defined meta:name="OVERHEIDop.versieInformatie"/>
  </office:meta>
</office:document-meta>
</file>