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eentjesmarkt, Ste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 </text:p>
            <text:p text:style-name="common-al">Naam: Steentjesmarkt </text:p>
            <text:p text:style-name="common-al">Zaaknummer:204595 </text:p>
            <text:p text:style-name="common-al">Datum: 03-06-2018 </text:p>
            <text:p text:style-name="common-al">Locatie: Steenstraat 1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5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eentjesmarkt, Ste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55</meta:user-defined>
    <meta:user-defined meta:name="OVERHEIDop.GmbID/DC.identifier">gmb-2018-38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P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89 444138</meta:user-defined>
    <meta:user-defined meta:name="OVERHEIDop.versieInformatie"/>
  </office:meta>
</office:document-meta>
</file>