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5 te Foxhol Melding activiteitenbesluit Z2018-0000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nergieweg 5 te Foxhol, 9607 PW, Waterschap Hunze en Aa’s, veranderingsmelding voor het plaatsen van zonnepanelen op het terrein verzonden 13 februari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4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5 te Foxhol Melding activiteitenbesluit Z2018-00001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46</meta:user-defined>
    <meta:user-defined meta:name="OVERHEIDop.GmbID/DC.identifier">gmb-2018-38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W 5</meta:user-defined>
    <meta:user-defined meta:name="OVERHEIDop.woonplaats">Foxhol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29 576258</meta:user-defined>
    <meta:user-defined meta:name="OVERHEIDop.versieInformatie"/>
  </office:meta>
</office:document-meta>
</file>