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hmed, Koninginnelaan 511, 3136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hmed, geboren 01-06-1992, Koninginnelaan 511, 3136 EV  Vlaardingen, met ingang van 1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4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hmed, Koninginnelaan 511, 3136 E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44</meta:user-defined>
    <meta:user-defined meta:name="OVERHEIDop.GmbID/DC.identifier">gmb-2018-3854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V 497</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63 438232</meta:user-defined>
    <meta:user-defined meta:name="OVERHEIDop.versieInformatie"/>
  </office:meta>
</office:document-meta>
</file>