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L. Gersiek, van der Driftstraat 40, 3131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L. Gersiek, geboren 12-01-1992, van der Driftstraat 40, 3131 JJ  Vlaardingen, met ingang van 11-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4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L. Gersiek, van der Driftstraat 40, 3131 J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42</meta:user-defined>
    <meta:user-defined meta:name="OVERHEIDop.GmbID/DC.identifier">gmb-2018-3854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J 38</meta:user-defined>
    <meta:user-defined meta:name="OVERHEIDop.woonplaats">Vlaardingen</meta:user-defined>
    <meta:user-defined meta:name="OVERHEIDop.straatnaam">Van der Drif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07 436509</meta:user-defined>
    <meta:user-defined meta:name="OVERHEIDop.versieInformatie"/>
  </office:meta>
</office:document-meta>
</file>