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eel van een 2 onder 1 kap woning en het aanleggen van een in/uitrit, Heilaarstraat, [PCH00P02795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43</text:p>
            <text:p text:style-name="common-al">
            <text:span text:style-name="nadrukvet">Ingekomen:</text:span> 19-12-2017</text:p>
            <text:p text:style-name="common-al">
            <text:span text:style-name="nadrukvet">Locatie:</text:span> Heilaarstraat, [PCH00P02795] </text:p>
            <text:p text:style-name="common-al">
            <text:span text:style-name="nadrukvet">Projectomschrijving:</text:span> het bouwen van een deel van een 2 onder 1 kap woning en het aanleggen van een in/uit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54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deel van een 2 onder 1 kap woning en het aanleggen van een in/uitrit, Heilaarstraat, [PCH00P02795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54</meta:user-defined>
    <meta:user-defined meta:name="OVERHEIDop.GmbID/DC.identifier">gmb-2018-3854</meta:user-defined>
    <meta:user-defined meta:name="OVERHEID.TaxonomieBeleidsagenda/OVERHEID.category">Ruimte en infrastructuur | Organisatie en beleid</meta:user-defined>
    <meta:user-defined meta:name="DCTERMS.abstract">het bouwen van een deel van een 2 onder 1 kap woning en 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R 13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04.333 399494.254</meta:user-defined>
    <meta:user-defined meta:name="OVERHEIDop.versieInformatie"/>
  </office:meta>
</office:document-meta>
</file>