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90 Riethovenerf 54 te Tilburg, uitbreiden van de woning (gewijzigde vergunning Z-HZ_WABO-2017-02566), verzonden 21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23 - Z-HZ_WABO-2018-00490 - B - Riethovenerf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3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90 Riethovenerf 54 te Tilburg, uitbreiden van de woning (gewijzigde vergunning Z-HZ_WABO-2017-02566), verzonden 21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35</meta:user-defined>
    <meta:user-defined meta:name="OVERHEIDop.GmbID/DC.identifier">gmb-2018-38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CJ 54</meta:user-defined>
    <meta:user-defined meta:name="OVERHEIDop.woonplaats">Tilburg</meta:user-defined>
    <meta:user-defined meta:name="OVERHEIDop.straatnaam">Riethovener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44 399841</meta:user-defined>
    <meta:user-defined meta:name="OVERHEIDop.versieInformatie"/>
  </office:meta>
</office:document-meta>
</file>