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M. Bogacki, Frank van Borselenstraat 243, 3132 J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M. Bogacki, geboren 19-08-1969, Frank van Borselenstraat 243, 3132 JH  Vlaardingen, met ingang van 23-10-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532</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32</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32</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M. Bogacki, Frank van Borselenstraat 243, 3132 JH,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8532</meta:user-defined>
    <meta:user-defined meta:name="OVERHEIDop.GmbID/DC.identifier">gmb-2018-38532</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JE 109</meta:user-defined>
    <meta:user-defined meta:name="OVERHEIDop.woonplaats">Vlaardingen</meta:user-defined>
    <meta:user-defined meta:name="OVERHEIDop.straatnaam">Frank van Borsel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370 436546</meta:user-defined>
    <meta:user-defined meta:name="OVERHEIDop.versieInformatie"/>
  </office:meta>
</office:document-meta>
</file>