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R.J.M. Cyntje, Diepenbrockstraat 149, 3131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R.J.M. Cyntje, geboren 09-04-1999, Diepenbrockstraat 149, 3131 TC  Vlaardingen, met ingang van 23-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3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3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R.J.M. Cyntje, Diepenbrockstraat 149, 3131 T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31</meta:user-defined>
    <meta:user-defined meta:name="OVERHEIDop.GmbID/DC.identifier">gmb-2018-3853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C 149</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17 435552</meta:user-defined>
    <meta:user-defined meta:name="OVERHEIDop.versieInformatie"/>
  </office:meta>
</office:document-meta>
</file>