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D. Žakula, van der Driftstraat 40, 3131 JJ,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D. Žakula, geboren 29-10-1991, van der Driftstraat 40, 3131 JJ  Vlaardingen, met ingang van 11-10-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8529</text:span><text:line-break/><text:date style:data-style-name="dag" text:fixed="true" text:date-value="2018-02-26"/><text:line-break/><text:date style:data-style-name="jaar" text:fixed="true" text:date-value="2018-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29</text:span><text:date style:data-style-name="nicedate" text:fixed="true" text:date-value="2018-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8529</text:span><text:date style:data-style-name="nicedate" text:fixed="true" text:date-value="2018-02-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D. Žakula, van der Driftstraat 40, 3131 JJ,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6</meta:user-defined>
    <meta:user-defined meta:name="OVERHEIDop.publicationIssue">38529</meta:user-defined>
    <meta:user-defined meta:name="OVERHEIDop.GmbID/DC.identifier">gmb-2018-38529</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JJ 38</meta:user-defined>
    <meta:user-defined meta:name="OVERHEIDop.woonplaats">Vlaardingen</meta:user-defined>
    <meta:user-defined meta:name="OVERHEIDop.straatnaam">Van der Drift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807 436509</meta:user-defined>
    <meta:user-defined meta:name="OVERHEIDop.versieInformatie"/>
  </office:meta>
</office:document-meta>
</file>