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iegelstraat 20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5 februari 2018 een besluit genomen op de aanvraag met zaaknummer HZ_WABO-17-1903 voor het splitsen van de woning in twee woningen op locatie Spiegelstraat 20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528</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528</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528</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iegelstraat 20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528</meta:user-defined>
    <meta:user-defined meta:name="OVERHEIDop.GmbID/DC.identifier">gmb-2018-385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KA 1</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439.79 476232.93</meta:user-defined>
    <meta:user-defined meta:name="OVERHEIDop.versieInformatie"/>
  </office:meta>
</office:document-meta>
</file>