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154 h te Bergeijk, vervangen van 2 (bestaande) pena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05</text:p>
            <text:p text:style-name="common-al">Omschrijving: Hof 154 h te Bergeijk, vervangen van 2 (bestaande) penanten</text:p>
            <text:p text:style-name="common-al">Dit besluit ligt vanaf 21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52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f 154 h te Bergeijk, vervangen van 2 (bestaande) pen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25</meta:user-defined>
    <meta:user-defined meta:name="OVERHEIDop.GmbID/DC.identifier">gmb-2018-3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91.73 370363.48</meta:user-defined>
    <meta:user-defined meta:name="OVERHEIDop.versieInformatie"/>
  </office:meta>
</office:document-meta>
</file>