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E. Wieczorek, Parallelweg 114B, 3131 D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E. Wieczorek, geboren 30-01-1979, Parallelweg 114B, 3131 DL  Vlaardingen, met ingang van 10-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2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2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2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E. Wieczorek, Parallelweg 114B, 3131 D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24</meta:user-defined>
    <meta:user-defined meta:name="OVERHEIDop.GmbID/DC.identifier">gmb-2018-3852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L 114c</meta:user-defined>
    <meta:user-defined meta:name="OVERHEIDop.woonplaats">Vlaardingen</meta:user-defined>
    <meta:user-defined meta:name="OVERHEIDop.straatnaam">Parall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01 435443</meta:user-defined>
    <meta:user-defined meta:name="OVERHEIDop.versieInformatie"/>
  </office:meta>
</office:document-meta>
</file>