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. 2:10, lid 1 van de Algemene plaatselijke verordening Coevorden een ontheffing van het verbod voor het plaatsen van voorwerpen op of aan de weg is verleend.</text:p>
            <text:p text:style-name="common-al">De ontheffing is geldig voor het tijdelijk plaatsen van 20 driehoeksborden ter aankondiging van de actie "Plopsa Herfstvakantie".</text:p>
            <text:p text:style-name="common-al">De ontheffing geldt voor de periode van 16-10-2018 tot en met 29-10-2018.</text:p>
            <text:p text:style-name="common-al"/>
            <text:p text:style-name="common-al">Verzonden op 19 februari 2018</text:p>
            <text:p text:style-name="common-al"/>
            <text:p text:style-name="common-al">Kenmerk 3921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52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2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2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plaatsen van driehoek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21</meta:user-defined>
    <meta:user-defined meta:name="OVERHEIDop.GmbID/DC.identifier">gmb-2018-385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