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48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dustrieweg 48a, Grootebroek </text:p>
            <text:p text:style-name="common-al">Voor: het wijzigen van de entree en het plaatsen van een overkapping </text:p>
            <text:p text:style-name="common-al">Datum ontvangst: 14 februari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51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 48a,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17</meta:user-defined>
    <meta:user-defined meta:name="OVERHEIDop.GmbID/DC.identifier">gmb-2018-3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V</meta:user-defined>
    <meta:user-defined meta:name="OVERHEIDop.woonplaats">Grootebroek</meta:user-defined>
    <meta:user-defined meta:name="OVERHEIDop.straatnaam">Industrie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034 523002</meta:user-defined>
    <meta:user-defined meta:name="OVERHEIDop.versieInformatie"/>
  </office:meta>
</office:document-meta>
</file>