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woning, Lindestraat 36 (zaaknummer: 119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indestraat 36 </text:span>
            <text:span text:style-name="nadrukvet">– </text:span>ontvangen 17 februari 2018 voor het realiseren van een aanbouw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1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1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 woning, Lindestraat 36 (zaaknummer: 119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515</meta:user-defined>
    <meta:user-defined meta:name="OVERHEIDop.GmbID/DC.identifier">gmb-2018-3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S 36</meta:user-defined>
    <meta:user-defined meta:name="OVERHEIDop.woonplaats">Zwolle</meta:user-defined>
    <meta:user-defined meta:name="OVERHEIDop.straatnaam">Lin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09 502119</meta:user-defined>
    <meta:user-defined meta:name="OVERHEIDop.versieInformatie"/>
  </office:meta>
</office:document-meta>
</file>