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aanvraag omgevingsvergunning, Zeggelaan 3, Terheijden (W-2018-0083)</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51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1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1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aanvraag omgevingsvergunning, Zeggelaan 3, Terheijden (W-2018-00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12</meta:user-defined>
    <meta:user-defined meta:name="OVERHEIDop.GmbID/DC.identifier">gmb-2018-38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B 3</meta:user-defined>
    <meta:user-defined meta:name="OVERHEIDop.woonplaats">Terheijden</meta:user-defined>
    <meta:user-defined meta:name="OVERHEIDop.straatnaam">Zegge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315 406010</meta:user-defined>
    <meta:user-defined meta:name="OVERHEIDop.versieInformatie"/>
  </office:meta>
</office:document-meta>
</file>