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turele festiviteit Muradiye op de locatie Dr. Willem Dreesplein te Schiedam van 20 april 2018 tot en met 22 april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Culturele festiviteit Muradiye op de locatie Dr. Willem Dreesplein te Schiedam op 20 april 2018 van 12.00 uur tot 19.00 uur, 21 april 2018 van 10.00 uur tot 19.00 uur en 22 april 2018 van 12.00 uur tot 18.00 uur (opbouw op 20 april 2018 van 09.00 uur tot 12.00 uur, afbouw op 22 april 2018 van 18.00 uur tot 21.00 uur).</text:p>
            <text:p text:style-name="common-al">Het betreft een 3 daagse evenement waarbij marktkraampjes op het Dr. Willem Dreesplein worden geplaatst en diverse kinderactiviteiten plaats vinden. Zo wordt er een springkussen geplaatst. </text:p>
            <text:p text:style-name="common-al">Vanaf 28 februar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rele festiviteit Muradiy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5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ulturele festiviteit Muradiye op de locatie Dr. Willem Dreesplein te Schiedam van 20 april 2018 tot en met 2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511</meta:user-defined>
    <meta:user-defined meta:name="OVERHEIDop.GmbID/DC.identifier">gmb-2018-38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W 36</meta:user-defined>
    <meta:user-defined meta:name="OVERHEIDop.woonplaats">Schiedam</meta:user-defined>
    <meta:user-defined meta:name="OVERHEIDop.straatnaam">Dr. Willem Dree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77 437580</meta:user-defined>
    <meta:user-defined meta:name="OVERHEIDop.versieInformatie"/>
  </office:meta>
</office:document-meta>
</file>