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497 Durendaelweg 10 te Berkel-Enschot, plaatsen van een dakkapel, verzonden 2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3 - Z-HZ_WABO-2017-04497 - B - Durendaelweg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497 Durendaelweg 10 te Berkel-Enschot, plaatsen van een dakkapel, verzonden 2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09</meta:user-defined>
    <meta:user-defined meta:name="OVERHEIDop.GmbID/DC.identifier">gmb-2018-3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ZA 10</meta:user-defined>
    <meta:user-defined meta:name="OVERHEIDop.woonplaats">Berkel-Enschot</meta:user-defined>
    <meta:user-defined meta:name="OVERHEIDop.straatnaam">Durendael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34 399998</meta:user-defined>
    <meta:user-defined meta:name="OVERHEIDop.versieInformatie"/>
  </office:meta>
</office:document-meta>
</file>