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596 Langendijk 124 te Tilburg, plaatsen van dakkapel, 19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2 - Z-HZ_WABO-2018-00596 - I - Langendijk 1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0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0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0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596 Langendijk 124 te Tilburg, plaatsen van dakkapel, 19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07</meta:user-defined>
    <meta:user-defined meta:name="OVERHEIDop.GmbID/DC.identifier">gmb-2018-38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W 124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13 400097</meta:user-defined>
    <meta:user-defined meta:name="OVERHEIDop.versieInformatie"/>
  </office:meta>
</office:document-meta>
</file>