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02 Oude Dijk 1 te Tilburg, kappen van 2 bomen, 2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2 - Z-HZ_WABO-2018-00602 - I - Oude Dij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0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02 Oude Dijk 1 te Tilburg, kappen van 2 bomen, 2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06</meta:user-defined>
    <meta:user-defined meta:name="OVERHEIDop.GmbID/DC.identifier">gmb-2018-3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L 1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3 396113</meta:user-defined>
    <meta:user-defined meta:name="OVERHEIDop.versieInformatie"/>
  </office:meta>
</office:document-meta>
</file>