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C. Francisca, Claudius Civilislaan 368, 3132 J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C. Francisca, geboren 23-08-1953, Claudius Civilislaan 368, 3132 JB  Vlaardingen, met ingang van 03-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0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0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0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C. Francisca, Claudius Civilislaan 368, 3132 J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05</meta:user-defined>
    <meta:user-defined meta:name="OVERHEIDop.GmbID/DC.identifier">gmb-2018-3850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368</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24 436435</meta:user-defined>
    <meta:user-defined meta:name="OVERHEIDop.versieInformatie"/>
  </office:meta>
</office:document-meta>
</file>