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promotieactie Verkade, Wade 102 (zaaknummer 12793-2018)</text:p>
      <text:section text:name="zakelijke-mededeling_id1-3-2" text:style-name="zakelijke-mededeling">
        <text:section text:name="zakelijke-mededeling-tekst_id1-3-2-1" text:style-name="zakelijke-mededeling-tekst">
          <text:section text:name="tekst_id1-3-2-1-1" text:style-name="tekst">
            <text:p text:style-name="common-al">Raul &amp; Rigel vraagt vergunning voor het innemen van een incidentele standplaats voor een promotieactie van nieuwe koekjes van Verkade op <text:span text:style-name="nadrukvet">4 mei 2018</text:span> op de locatie<text:span text:style-name="nadrukvet"> Wade 102.</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503</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03</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03</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promotieactie Verkade, Wade 102 (zaaknummer 1279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503</meta:user-defined>
    <meta:user-defined meta:name="OVERHEIDop.GmbID/DC.identifier">gmb-2018-385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S 102</meta:user-defined>
    <meta:user-defined meta:name="OVERHEIDop.woonplaats">Zwolle</meta:user-defined>
    <meta:user-defined meta:name="OVERHEIDop.straatnaam">Wad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323 505306</meta:user-defined>
    <meta:user-defined meta:name="OVERHEIDop.versieInformatie"/>
  </office:meta>
</office:document-meta>
</file>