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N. Kravale, Dirk de Derdelaan 197, 3132 H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N. Kravale, geboren 24-02-2016, Dirk de Derdelaan 197, 3132 HE  Vlaardingen, met ingang van 12-01-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502</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02</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02</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N. Kravale, Dirk de Derdelaan 197, 3132 HE,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8502</meta:user-defined>
    <meta:user-defined meta:name="OVERHEIDop.GmbID/DC.identifier">gmb-2018-38502</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meta:user-defined>
    <meta:user-defined meta:name="OVERHEIDop.woonplaats">Vlaardingen</meta:user-defined>
    <meta:user-defined meta:name="OVERHEIDop.straatnaam">Dirk de Derde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283 436720</meta:user-defined>
    <meta:user-defined meta:name="OVERHEIDop.versieInformatie"/>
  </office:meta>
</office:document-meta>
</file>