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Bērziᶇa, Dirk de Derdelaan 197, 3132 H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 Bērziᶇa, geboren 12-04-1990, Dirk de Derdelaan 197, 3132 HE  Vlaardingen, met ingang van 10-10-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49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9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9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 Bērziᶇa, Dirk de Derdelaan 197, 3132 H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498</meta:user-defined>
    <meta:user-defined meta:name="OVERHEIDop.GmbID/DC.identifier">gmb-2018-3849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3 436720</meta:user-defined>
    <meta:user-defined meta:name="OVERHEIDop.versieInformatie"/>
  </office:meta>
</office:document-meta>
</file>