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A. Schweitz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A. Schweitzerlaan, zaaknummer 151212</text:p>
            <text:p text:style-name="common-al">Voor: kappen van 6 sparren , datum ontvangst: 20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9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A. Schweitz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495</meta:user-defined>
    <meta:user-defined meta:name="OVERHEIDop.GmbID/DC.identifier">gmb-2018-38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7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26 442338</meta:user-defined>
    <meta:user-defined meta:name="OVERHEIDop.versieInformatie"/>
  </office:meta>
</office:document-meta>
</file>