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ijksweg-Zuid 8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18 een besluit genomen op de aanvraag met zaaknummer HOV-18-0066 voor het vervangen van de bovenbouw van een werktuigenstalling annex jongveestal op locatie Rijksweg-Zuid 8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3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4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Rijksweg-Zuid 8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491</meta:user-defined>
    <meta:user-defined meta:name="OVERHEIDop.GmbID/DC.identifier">gmb-2018-38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 3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661 434742</meta:user-defined>
    <meta:user-defined meta:name="OVERHEIDop.versieInformatie"/>
  </office:meta>
</office:document-meta>
</file>