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eelense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 </text:p>
            <text:p text:style-name="common-al">Zaaknummer: 208045 </text:p>
            <text:p text:style-name="common-al">Locatie: Deelenseweg e.o. </text:p>
            <text:p text:style-name="common-al">Datum: 27-01-2018 1 28-01-2018 Safari Run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Deelenseweg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49</meta:user-defined>
    <meta:user-defined meta:name="OVERHEIDop.GmbID/DC.identifier">gmb-2018-38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S 30 1</meta:user-defined>
    <meta:user-defined meta:name="OVERHEIDop.woonplaats">Arnhem</meta:user-defined>
    <meta:user-defined meta:name="OVERHEIDop.straatnaam">Deele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76 449673</meta:user-defined>
    <meta:user-defined meta:name="OVERHEIDop.versieInformatie"/>
  </office:meta>
</office:document-meta>
</file>