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mpstraat 18 in Lisse, Kenmerk Z-18-0369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0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48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rompstraat 18 in Lisse, Kenmerk Z-18-036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486</meta:user-defined>
    <meta:user-defined meta:name="OVERHEIDop.GmbID/DC.identifier">gmb-2018-38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C 18</meta:user-defined>
    <meta:user-defined meta:name="OVERHEIDop.woonplaats">Lisse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76 475074</meta:user-defined>
    <meta:user-defined meta:name="OVERHEIDop.versieInformatie"/>
  </office:meta>
</office:document-meta>
</file>