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Noordeinde 104, uitbreiden woning en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december 2017</text:p>
            <text:p text:style-name="common-al">Ons kenmerk:WB/2017/035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Noordeinde 104, uitbreiden woning en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77</meta:user-defined>
    <meta:user-defined meta:name="OVERHEIDop.GmbID/DC.identifier">gmb-2018-3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