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op locatie Erpseweg 9 te Veghel. De aanvraag is geregistreerd onder zaaknummer OV-2018-0150. De aanvraag betreft het vergrot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7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7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pseweg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75</meta:user-defined>
    <meta:user-defined meta:name="OVERHEIDop.GmbID/DC.identifier">gmb-2018-3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26 401935</meta:user-defined>
    <meta:user-defined meta:name="OVERHEIDop.versieInformatie"/>
  </office:meta>
</office:document-meta>
</file>