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Dokter Rugers van der Loeffstraat 9, plaatsen aanbouw en dakkapel (zijgevel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3 december 2017</text:p>
            <text:p text:style-name="common-al">Ons kenmerk:WB/2017/0365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47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7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7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Dokter Rugers van der Loeffstraat 9, plaatsen aanbouw en dakkapel (zijgevel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70</meta:user-defined>
    <meta:user-defined meta:name="OVERHEIDop.GmbID/DC.identifier">gmb-2018-38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VL 9</meta:user-defined>
    <meta:user-defined meta:name="OVERHEIDop.woonplaats">Oostzaan</meta:user-defined>
    <meta:user-defined meta:name="OVERHEIDop.straatnaam">Dokter Rutgers van der Loeff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16 495140</meta:user-defined>
    <meta:user-defined meta:name="OVERHEIDop.versieInformatie"/>
  </office:meta>
</office:document-meta>
</file>